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lstralaan 29, het plaatsen van een dakkapel in het achterdakvlak, verzenddatum 27-02-2025, zaaknummer 039411799940, DSO-nummer 20250226013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03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olstralaan 29, het plaatsen van een dakkapel in het achterdakvlak, verzenddatum 27-02-2025, zaaknummer 039411799940, DSO-nummer 2025022601366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39</meta:user-defined>
    <meta:user-defined meta:name="OVERHEIDop.GmbID/DC.identifier">gmb-2025-91039</meta:user-defined>
    <meta:user-defined meta:name="OVERHEIDop.versieInformatie"/>
  </office:meta>
</office:document-meta>
</file>