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eukenlaan 5409 AS Odiliapeel, Kornetstraat 5402 CL Uden, Liessentstraat 5405 AG Uden, Muziekplein 5402 CS Uden, Noordlaan 5409 SZ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Beukenlaan 5409 AS Odiliapeel, Kornetstraat 5402 CL Uden, Liessentstraat 5405 AG Uden, Muziekplein 5402 CS Uden, Noordlaan 5409 SZ Odiliapeel met omschrijving "kappen van 5 bomen met een gebrek/ziekte".</text:p>
            <text:p text:style-name="common-al">De zaak is geregistreerd onder nummer 16733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67332025</meta:user-defined>
    <meta:user-defined meta:name="DCTERMS.abstract">kappen van 5 bomen met een gebr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5409 AS Odiliapeel, Kornetstraat 5402 CL Uden, Liessentstraat 5405 AG Uden, Muziekplein 5402 CS Uden, Noordlaan 5409 SZ Odiliape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38</meta:user-defined>
    <meta:user-defined meta:name="OVERHEIDop.GmbID/DC.identifier">gmb-2025-91038</meta:user-defined>
    <meta:user-defined meta:name="OVERHEIDop.versieInformatie"/>
  </office:meta>
</office:document-meta>
</file>