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‘bouwen’ voor het plaatsen van een dakkapel op het perceel Esdoornlaan 10 te Vliela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’ voor het plaatsen van een dakkapel op het perceel Esdoornlaan 10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9 februari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9103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03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‘bouwen’ voor het plaatsen van een dakkapel op het perceel Esdoornlaan 10 te Vlieland. </meta:user-defined>
    <dc:language>nl</dc:language>
    <meta:user-defined meta:name="OVERHEIDop.locatietype/OVERHEIDop.gebiedsmarkering">Adres</meta:user-defined>
    <meta:user-defined meta:name="DC.title">Aanvraag omgevingsvergunning voor ‘bouwen’ voor het plaatsen van een dakkapel op het perceel Esdoornlaan 10 te Vlieland.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036</meta:user-defined>
    <meta:user-defined meta:name="OVERHEIDop.GmbID/DC.identifier">gmb-2025-91036</meta:user-defined>
    <meta:user-defined meta:name="OVERHEIDop.versieInformatie"/>
  </office:meta>
</office:document-meta>
</file>