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De Klugt 5, 2141AS, de bouw van een woning (vervangende nieuwbouw), verzenddatum 26-02-2025, zaaknummer 039411686995, DSO-nummer 2024123100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03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De Klugt 5, 2141AS, de bouw van een woning (vervangende nieuwbouw), verzenddatum 26-02-2025, zaaknummer 039411686995, DSO-nummer 2024123100451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32</meta:user-defined>
    <meta:user-defined meta:name="OVERHEIDop.GmbID/DC.identifier">gmb-2025-91032</meta:user-defined>
    <meta:user-defined meta:name="OVERHEIDop.versieInformatie"/>
  </office:meta>
</office:document-meta>
</file>