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akhornsterweg 53, 9969PP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anuari 2025 een aanvraag ontvangen voor het verlengen van een bestaande werktuigenberging op de locatie Kaakhornsterweg 53, 9969PP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3</meta:user-defined>
    <meta:user-defined meta:name="DCTERMS.abstract">het verlengen van een bestaande werktuigenberging, Kaakhornsterweg 53, 9969PP Westernieland (7 januari 202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Kaakhornsterweg 53, 9969PP Westerniel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03</meta:user-defined>
    <meta:user-defined meta:name="OVERHEIDop.GmbID/DC.identifier">gmb-2025-9103</meta:user-defined>
    <meta:user-defined meta:name="OVERHEIDop.versieInformatie"/>
  </office:meta>
</office:document-meta>
</file>