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 maart 2025  - Tijdens Eerste biertje Carnaval - Grot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Ontheffing art.35 Alcoholwet (De Blauwe Ste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5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2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 maart 2025  - Tijdens Eerste biertje Carnaval - Grotestraat te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29</meta:user-defined>
    <meta:user-defined meta:name="OVERHEIDop.GmbID/DC.identifier">gmb-2025-91029</meta:user-defined>
    <meta:user-defined meta:name="OVERHEIDop.versieInformatie"/>
  </office:meta>
</office:document-meta>
</file>