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en, Oostsingel 14, 4454BA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bben toegekend voor het wijzigen van de bestemming op de locatie Oostsingel 14, 4454BA Borssele.</text:p>
            <text:p text:style-name="common-al">
            <text:span text:style-name="nadrukvet">Kenmerk:</text:span> Z2025-0205</text:p>
            <text:p text:style-name="common-al">
            <text:span text:style-name="nadrukvet">Verzenddatum: </text:span>27-02-2025</text:p>
            <text:p text:style-name="common-al">
            <text:span text:style-name="nadrukvet">Projectomschrijving: </text:span>het afwijken van het gebruik ten behoeve van wonen</text:p>
            <text:p text:style-name="common-al">
            <text:span text:style-name="nadrukvet">Bestaand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02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2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2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5</meta:user-defined>
    <dc:language>nl</dc:language>
    <meta:user-defined meta:name="DC.title">Omgevingsvergunning verlenen, Oostsingel 14, 4454BA Borssele</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fwijkvergunning|exb-2025-7994</meta:user-defined>
    <meta:user-defined meta:name="OVERHEIDop.publicationIssue">91028</meta:user-defined>
    <meta:user-defined meta:name="OVERHEIDop.GmbID/DC.identifier">gmb-2025-91028</meta:user-defined>
    <meta:user-defined meta:name="OVERHEIDop.versieInformatie"/>
  </office:meta>
</office:document-meta>
</file>