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Hofsingel 98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ofsingel 98</text:p>
            <text:p text:style-name="common-al">Zaaknr: 449590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102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2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2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Hofsingel 9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Hofsingel 98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24</meta:user-defined>
    <meta:user-defined meta:name="OVERHEIDop.GmbID/DC.identifier">gmb-2025-91024</meta:user-defined>
    <meta:user-defined meta:name="OVERHEIDop.versieInformatie"/>
  </office:meta>
</office:document-meta>
</file>