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oekanierlaan 15, 2132TB, het plaatsen van een dakopbouw op de bestaande aanbouw, 26-02-2025, DSO-nummer 202501160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0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Boekanierlaan 15, 2132TB, het plaatsen van een dakopbouw op de bestaande aanbouw, 26-02-2025, DSO-nummer 2025011601047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23</meta:user-defined>
    <meta:user-defined meta:name="OVERHEIDop.GmbID/DC.identifier">gmb-2025-91023</meta:user-defined>
    <meta:user-defined meta:name="OVERHEIDop.versieInformatie"/>
  </office:meta>
</office:document-meta>
</file>