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huislift op maandag 10 maart 2025 van 10:00 tot 17:00 uur ten behoeve van verhuizing aan Langestraat 13B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6 februari 2025 een ontheffing (met kenmerk 1862118) verleend voor het plaatsen van een verhuislift op maandag 10 maart 2025 van 10:00 uur tot 17:00 uur ten behoeve van verhuizing op de Langestraat 13B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Mevrouw T.T.E. de Jonge-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10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2118</meta:user-defined>
    <dc:language>nl</dc:language>
    <meta:user-defined meta:name="OVERHEIDop.locatietype/OVERHEIDop.gebiedsmarkering">Adres</meta:user-defined>
    <meta:user-defined meta:name="DC.title">Ontheffing voor het plaatsen van een verhuislift op maandag 10 maart 2025 van 10:00 tot 17:00 uur ten behoeve van verhuizing aan Langestraat 13B te Nijkerk</meta:user-defined>
    <meta:user-defined meta:name="DCTERMS.W3CDTF/DCTERMS.available">2025-03-04</meta:user-defined>
    <meta:user-defined meta:name="DCTERMS.W3CDTF/OVERHEIDop.jaargang">2025</meta:user-defined>
    <meta:user-defined meta:name="OVERHEIDop.publicationIssue">91017</meta:user-defined>
    <meta:user-defined meta:name="OVERHEIDop.GmbID/DC.identifier">gmb-2025-91017</meta:user-defined>
    <meta:user-defined meta:name="OVERHEIDop.versieInformatie"/>
  </office:meta>
</office:document-meta>
</file>