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bouwen’ voor wijzigingen aan de reeds verleende vergunning voor nieuwbouw van het pand Duinkersoord 87A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wijzigingen aan de reeds verleende vergunning voor nieuwbouw van het pand Duinkersoord 87A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1 februari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9101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1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1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‘bouwen’ voor wijzigingen aan de reeds verleende vergunning voor nieuwbouw van het pand Duinkersoord 87A te Vlieland. </meta:user-defined>
    <dc:language>nl</dc:language>
    <meta:user-defined meta:name="OVERHEIDop.locatietype/OVERHEIDop.gebiedsmarkering">Adres</meta:user-defined>
    <meta:user-defined meta:name="DC.title">Aanvraag omgevingsvergunning voor ‘bouwen’ voor wijzigingen aan de reeds verleende vergunning voor nieuwbouw van het pand Duinkersoord 87A te Vlieland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13</meta:user-defined>
    <meta:user-defined meta:name="OVERHEIDop.GmbID/DC.identifier">gmb-2025-91013</meta:user-defined>
    <meta:user-defined meta:name="OVERHEIDop.versieInformatie"/>
  </office:meta>
</office:document-meta>
</file>