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gelkampweg 4-1 in Heerde: het verwijderen van asbesthoudend dakbeschot uit het hoofdgebouw en het totaalslopen van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februari 2025 een sloopmelding heeft ontvangen voor het verwijderen van asbesthoudend dakbeschot uit het hoofdgebouw en het totaalslopen van het hoofdgebouw op het perceel Gagelkampweg 4-1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101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Gagelkampweg 4-1 in Heerde: het verwijderen van asbesthoudend dakbeschot uit het hoofdgebouw en het totaalslopen van het hoofdgebouw</meta:user-defined>
    <meta:user-defined meta:name="DCTERMS.W3CDTF/DCTERMS.available">2025-03-11</meta:user-defined>
    <meta:user-defined meta:name="DCTERMS.W3CDTF/OVERHEIDop.jaargang">2025</meta:user-defined>
    <meta:user-defined meta:name="OVERHEIDop.publicationIssue">91012</meta:user-defined>
    <meta:user-defined meta:name="OVERHEIDop.GmbID/DC.identifier">gmb-2025-91012</meta:user-defined>
    <meta:user-defined meta:name="OVERHEIDop.versieInformatie"/>
  </office:meta>
</office:document-meta>
</file>