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Conradweg 6-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</text:p>
            <text:p text:style-name="common-al">Voor: Het Leven     </text:p>
            <text:p text:style-name="common-al">Locatie: Conradweg 6-A   </text:p>
            <text:p text:style-name="common-al">Betreft: Vestiging nieuwe onderneming (snackbar/cafetaria)   </text:p>
            <text:p text:style-name="common-al">Zaaknummer: 4495988 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1010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1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1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Conradweg 6-A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010</meta:user-defined>
    <meta:user-defined meta:name="OVERHEIDop.GmbID/DC.identifier">gmb-2025-91010</meta:user-defined>
    <meta:user-defined meta:name="OVERHEIDop.versieInformatie"/>
  </office:meta>
</office:document-meta>
</file>