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Waldorpstraat, Leeghwaterkade, Johanna Westerdijkplein en Rijswij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2 ondergrondse putbehuizingen ten behoeve van de WKO-bronnen</text:p>
            <text:p text:style-name="common-al"/>
            <text:p text:style-name="common-al">Ons kenmerk: VTH2025-223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Waldorpstraat, Leeghwaterkade, Johanna Westerdijkplein en Rijswijkse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00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326</meta:user-defined>
    <meta:user-defined meta:name="DCTERMS.abstract">het realiseren van 2 ondergrondse putbehuizingen ten behoeve van de WKO-bronnen</meta:user-defined>
    <dc:language>nl</dc:language>
    <meta:user-defined meta:name="OVERHEIDop.locatietype/OVERHEIDop.gebiedsmarkering">Vlak</meta:user-defined>
    <meta:user-defined meta:name="DC.title">Omgevingsvergunning - Aangevraagd, tussen Waldorpstraat, Leeghwaterkade, Johanna Westerdijkplein en Rijswijksewe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09</meta:user-defined>
    <meta:user-defined meta:name="OVERHEIDop.GmbID/DC.identifier">gmb-2025-91009</meta:user-defined>
    <meta:user-defined meta:name="OVERHEIDop.versieInformatie"/>
  </office:meta>
</office:document-meta>
</file>