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Koningsdag 2025 Nijeveen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Koningsdag 2025 Nijeveen i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8-02-2025. We nemen waarschijnlijk voor 25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00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0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6907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Koningsdag 2025 Nijeveen, Nijeve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08</meta:user-defined>
    <meta:user-defined meta:name="OVERHEIDop.GmbID/DC.identifier">gmb-2025-91008</meta:user-defined>
    <meta:user-defined meta:name="OVERHEIDop.versieInformatie"/>
  </office:meta>
</office:document-meta>
</file>