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nieuwbouw van een recreatiewoning op het perceel Duinkersoord 8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nieuwbouw van een recreatiewoning op het perceel Duinkersoord 8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3 febr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100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nieuwbouw van een recreatiewoning op het perceel Duinkersoord 8 te Vlieland. </meta:user-defined>
    <dc:language>nl</dc:language>
    <meta:user-defined meta:name="OVERHEIDop.locatietype/OVERHEIDop.gebiedsmarkering">Adres</meta:user-defined>
    <meta:user-defined meta:name="DC.title">Aanvraag omgevingsvergunning voor ‘bouwen’ voor de nieuwbouw van een recreatiewoning op het perceel Duinkersoord 8 te Vliel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02</meta:user-defined>
    <meta:user-defined meta:name="OVERHEIDop.GmbID/DC.identifier">gmb-2025-91002</meta:user-defined>
    <meta:user-defined meta:name="OVERHEIDop.versieInformatie"/>
  </office:meta>
</office:document-meta>
</file>