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banners, 10 t/m 30 augustus 2026,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banners, 10 t/m 30 augustus 2026 te Winterswijk</text:span>
          </text:p>
            <text:p text:style-name="common-al">De gemeente Winterswijk heeft op 28 februari 2025 een vergunning verleend. De gemeente Winterswijk geeft hiermee toestemming om ter promotie van het bloemencorso van 10 augustus 2026 tot en met 30 augustus 2026 banners te plaatsen op zes vaste locaties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1 april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100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0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0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56</meta:user-defined>
    <meta:user-defined meta:name="DCTERMS.abstract">Betreft: beschikking op aanvraag op locatie Winters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plaatsen banners, 10 t/m 30 augustus 2026, Winterswijk</meta:user-defined>
    <meta:user-defined meta:name="DCTERMS.W3CDTF/DCTERMS.available">2025-03-04</meta:user-defined>
    <meta:user-defined meta:name="DCTERMS.W3CDTF/OVERHEIDop.jaargang">2025</meta:user-defined>
    <meta:user-defined meta:name="OVERHEIDop.publicationIssue">91000</meta:user-defined>
    <meta:user-defined meta:name="OVERHEIDop.GmbID/DC.identifier">gmb-2025-91000</meta:user-defined>
    <meta:user-defined meta:name="OVERHEIDop.versieInformatie"/>
  </office:meta>
</office:document-meta>
</file>