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en twee containers ter hoogte van de Bussummerstraat 38-4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teiger en twee containers ter hoogte van de Bussummerstraat 38-40 te Naarden. De steiger en de containers worden geplaatst gedurende de periode 10 maart 2025 tot en met 11 april 2025. </text:p>
            <text:p text:style-name="common-al">(verzenddatum 27-02-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9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en twee containers ter hoogte van de Bussummerstraat 38-40 te Naarden</meta:user-defined>
    <meta:user-defined meta:name="DCTERMS.W3CDTF/DCTERMS.available">2025-03-04</meta:user-defined>
    <meta:user-defined meta:name="DCTERMS.W3CDTF/OVERHEIDop.jaargang">2025</meta:user-defined>
    <meta:user-defined meta:name="OVERHEIDop.publicationIssue">90999</meta:user-defined>
    <meta:user-defined meta:name="OVERHEIDop.GmbID/DC.identifier">gmb-2025-90999</meta:user-defined>
    <meta:user-defined meta:name="OVERHEIDop.versieInformatie"/>
  </office:meta>
</office:document-meta>
</file>