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de nok en het isoleren van het bestaande dak, Ruyghweg 106 1781D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uyghweg 106 1781DN Den Helder, verhogen van de nok en het isoleren van het bestaande dak</text:p>
            <text:p text:style-name="common-al">Datum ontvangst: 28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99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102</meta:user-defined>
    <meta:user-defined meta:name="DCTERMS.abstract">verhogen van de nok en het isoleren van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de nok en het isoleren van het bestaande dak, Ruyghweg 106 1781DN Den Held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98</meta:user-defined>
    <meta:user-defined meta:name="OVERHEIDop.GmbID/DC.identifier">gmb-2025-90998</meta:user-defined>
    <meta:user-defined meta:name="OVERHEIDop.versieInformatie"/>
  </office:meta>
</office:document-meta>
</file>