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twee bomen (spoed) achter Rembrandtlaan 5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kappen van twee bomen (spoed) op de locatie achter Rembrandtlaan 5, 9663 BP Nieuwe Pekel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P2025-0059.</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8 februari 2025 en neemt daarover waarschijnlijk 25 april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9099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9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9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5-0059</meta:user-defined>
    <meta:user-defined meta:name="DCTERMS.abstract">Betreft: Aanvraag op locatie Ingetekende geometri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twee bomen (spoed) achter Rembrandtlaan 5 Nieuwe Pekela</meta:user-defined>
    <meta:user-defined meta:name="DCTERMS.W3CDTF/DCTERMS.available">2025-03-04</meta:user-defined>
    <meta:user-defined meta:name="DCTERMS.W3CDTF/OVERHEIDop.jaargang">2025</meta:user-defined>
    <meta:user-defined meta:name="OVERHEIDop.publicationIssue">90992</meta:user-defined>
    <meta:user-defined meta:name="OVERHEIDop.GmbID/DC.identifier">gmb-2025-90992</meta:user-defined>
    <meta:user-defined meta:name="OVERHEIDop.versieInformatie"/>
  </office:meta>
</office:document-meta>
</file>