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Dutch Masters of Motorcross” op maandag 21 april en zaterdag 26 april 2025 -  van 07.30 tot 20.00 uur, op het Circuit de Bargen in ’t Loo Oldebroek.</text:p>
            <text:p text:style-name="common-al">(Zaaknummer 167273 – verzenddatum 3 maart 2025).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
            <text:span text:style-name="nadrukvet">• Digitaal. </text:span>Op <text:a xlink:href="http://www.oldebroek.nl/bezwaar" xlink:type="simple"><text:span text:style-name="nadrukcur">www.oldebroek.nl/bezwaar</text:span></text:a>. U heeft hiervoor een DigiD-inlogcode nodig. </text:p>
            <text:p text:style-name="common-al">
            <text:span text:style-name="nadrukvet">• Per post. </text:span>Stuurt u uw bezwaarschrift naar: </text:p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<text:span text:style-name="nadrukcur">www.oldebroek.nl/bezwaar</text:span>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09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90</meta:user-defined>
    <meta:user-defined meta:name="OVERHEIDop.GmbID/DC.identifier">gmb-2025-90990</meta:user-defined>
    <meta:user-defined meta:name="OVERHEIDop.versieInformatie"/>
  </office:meta>
</office:document-meta>
</file>