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office:automatic-styles>
  <office:body>
    <office:text>
      <text:p text:style-name="new_page_staatscourant"/>
      <text:p text:style-name="single-kop-titel">Laadplaatsen elektrische voertuigen 2025-01 deel 1</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28 februari 2025</text:p>
            <text:p text:style-name="common-al">Zaaknummer: 4243082</text:p>
            <text:p text:style-name="common-al">HET COLLEGE VAN BURGEMEESTER EN WETHOUDERS VAN ARNHEM;</text:p>
            <text:p text:style-name="common-al">gelet op:</text:p>
            <text:list text:style-name="id1-3-2-2-1-5">
              <text:list-item text:style-override="id1-3-2-2-1-5-1">
                <text:number>•</text:number>
                <text:p text:style-name="al">artikel 2 en artikel 18, eerste lid, onderdeel d van de WvW 1994;</text:p>
              </text:list-item>
              <text:list-item text:style-override="id1-3-2-2-1-5-2">
                <text:number>•</text:number>
                <text:p text:style-name="al">het Reglement verkeersregels en verkeerstekens 1990 (RVV 1990);</text:p>
              </text:list-item>
              <text:list-item text:style-override="id1-3-2-2-1-5-3">
                <text:number>•</text:number>
                <text:p text:style-name="al">het bepaalde in de artikelen 12, 15 en 21 van het Besluit administratieve bepalingen inzake het wegverkeer;</text:p>
              </text:list-item>
            </text:list>
            <text:p text:style-name="common-al"/>
            <text:p text:style-name="common-al">b e s l u i t:</text:p>
            <text:list text:style-name="id1-3-2-2-1-8">
              <text:list-item text:style-override="id1-3-2-2-1-8-1">
                <text:number>1.</text:number>
                <text:p text:style-name="al">door het plaatsen van borden overeenkomstig model E8c van bijlage 1 van het RVV 1990, op de volgende locatie(s) in Arnhem twee naast elkaar gelegen parkeerplaatsen aan te wijzen die alleen zijn bestemd voor het opladen van elektrische voertuigen:</text:p>
              </text:list-item>
              <text:list-item text:style-override="id1-3-2-2-1-8-2">
                <text:number>•</text:number>
                <text:p text:style-name="al">Daphnestraat nabij huisnr. 39     GOR-RP-24-7029</text:p>
              </text:list-item>
              <text:list-item text:style-override="id1-3-2-2-1-8-3">
                <text:number>•</text:number>
                <text:p text:style-name="al">Fazantenweg nabij huisnr. 1     GOR-RP-24-6735</text:p>
              </text:list-item>
              <text:list-item text:style-override="id1-3-2-2-1-8-4">
                <text:number>•</text:number>
                <text:p text:style-name="al">Korianderstraat nabij huisnr. 85    GOR-RP-24-7824</text:p>
              </text:list-item>
              <text:list-item text:style-override="id1-3-2-2-1-8-5">
                <text:number>•</text:number>
                <text:p text:style-name="al">Kronenburgsingel nabij huisnr. 195    GOR-RP-24-7131</text:p>
              </text:list-item>
              <text:list-item text:style-override="id1-3-2-2-1-8-6">
                <text:number>•</text:number>
                <text:p text:style-name="al">Schuttersbergplein nabij huisnr. 48    GOR-RP-24-8117</text:p>
              </text:list-item>
              <text:list-item text:style-override="id1-3-2-2-1-8-7">
                <text:number>•</text:number>
                <text:p text:style-name="al">Van der Duyn van Maasdamlaan nabij huisnr. 1-1  GOR-RP-24-7845</text:p>
              </text:list-item>
              <text:list-item text:style-override="id1-3-2-2-1-8-8">
                <text:number>•</text:number>
                <text:p text:style-name="al">Veenwortelstraat nabij huisnr. 25    GOR-RP-24-8007</text:p>
              </text:list-item>
            </text:list>
            <text:p text:style-name="common-al"/>
            <text:p text:style-name="tussenkopcur">Aanleiding</text:p>
            <text:p text:style-name="common-al">Het beleid voor de gemeente Arnhem op het gebied van energietransitie is vastgelegd in de het Programma New Energy made in Arnhem en verder uitgewerkt in het Uitvoeringskader elektrisch laden in Arnhem. In het uitvoeringskader wordt ingegaan op de aanpak die Arnhem kiest om op tijd voldoende laadvoorzieningen voor elektrische auto’s in de stad te realiseren.</text:p>
            <text:p text:style-name="common-al"/>
            <text:p text:style-name="common-al">De gemeente Arnhem heeft een concessie op de markt gebracht voor het plaatsen van laadpalen in de openbare ruimte. De exploitant die deze concessie gegund kreeg, heeft met de gemeente Arnhem een overeenkomst afgesloten om voor eigen rekening elektrische laadpunten in Arnhem te realiseren, op plaatsen die:</text:p>
            <text:list text:style-name="id1-3-2-2-1-14">
              <text:list-item text:style-override="id1-3-2-2-1-14-1">
                <text:number>•</text:number>
                <text:p text:style-name="al">openbaar toegankelijk zijn;</text:p>
              </text:list-item>
              <text:list-item text:style-override="id1-3-2-2-1-14-2">
                <text:number>•</text:number>
                <text:p text:style-name="al">uitsluitend voor het laden van elektrische voertuigen gebruikt kunnen worden;</text:p>
              </text:list-item>
              <text:list-item text:style-override="id1-3-2-2-1-14-3">
                <text:number>•</text:number>
                <text:p text:style-name="al">proactief geplaatst worden of door inwoners aangevraagd zijn.</text:p>
              </text:list-item>
            </text:list>
            <text:p text:style-name="common-al"/>
            <text:p text:style-name="common-al">De gemeente Arnhem stelde een aantal randvoorwaarden op waaraan het plaatsen van elektrische laadpunten in de gemeente Arnhem moet voldoen:</text:p>
            <text:list text:style-name="id1-3-2-2-1-17">
              <text:list-item text:style-override="id1-3-2-2-1-17-1">
                <text:number>•</text:number>
                <text:p text:style-name="al">de laadpunten worden voorzien van groene stroom;</text:p>
              </text:list-item>
              <text:list-item text:style-override="id1-3-2-2-1-17-2">
                <text:number>•</text:number>
                <text:p text:style-name="al">de laadpunten worden verwijderd indien blijkt dat de ontwikkeling van schoon vervoer anders vorm gaat krijgen;</text:p>
              </text:list-item>
              <text:list-item text:style-override="id1-3-2-2-1-17-3">
                <text:number>•</text:number>
                <text:p text:style-name="al">laadpunten worden zoveel mogelijk geclusterd.</text:p>
              </text:list-item>
            </text:list>
            <text:p text:style-name="common-al">Met de aanbieder van de laadpunten is een overeenkomst afgesloten, waarin deze randvoorwaarden worden vastgelegd. </text:p>
            <text:p text:style-name="common-al"/>
            <text:p text:style-name="tussenkopcur">Belangenafweging artikel 2 Wegenverkeerswet 1994 (WvW)</text:p>
            <text:p text:style-name="common-al">De in onderstaand verkeersbesluit genoemde verkeersmaatregelen strekken tot de volgende in artikel 2 van de WvW genoemde belangen:</text:p>
            <text:list text:style-name="id1-3-2-2-1-22">
              <text:list-item text:style-override="id1-3-2-2-1-22-1">
                <text:number>•</text:number>
                <text:p text:style-name="al">Het voorkomen of beperken van de door het verkeer veroorzaakte overlast, hinder of schade, alsmede de gevolgen voor het milieu.</text:p>
              </text:list-item>
            </text:list>
            <text:p text:style-name="common-al"/>
            <text:p text:style-name="common-al">Het aanwijzen van parkeerplaatsen ten behoeve van het laden van elektrische voertuigen zou, omdat dit ten koste gaat van (vergunningen)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 Daarnaast wil de gemeente Arnhem rekening houden met de te verwachten snelle groei van de elektrische mobiliteit. Daarom reserveren wij bij elke laadvoorzieningen direct twee parkeerplaatsen. We zijn ons ervan bewust dat dit nu nog nodig is, maar later (als er veel meer elektrische auto’s zijn dan auto’s met een verbrandingsmotor) achterwege kan blijven.</text:p>
            <text:p text:style-name="common-al"/>
            <text:p text:style-name="common-al">Bij het bepalen van de locatie voor het aanwijzen van een parkeerplaats voor het laden van elektrische voertuigen hebben we onder andere de volgende omstandigheden meegenomen:</text:p>
            <text:list text:style-name="id1-3-2-2-1-27">
              <text:list-item text:style-override="id1-3-2-2-1-27-1">
                <text:number>•</text:number>
                <text:p text:style-name="al">er zijn geen onacceptabele gevolgen voor de parkeerdruk in de omgeving;</text:p>
              </text:list-item>
              <text:list-item text:style-override="id1-3-2-2-1-27-2">
                <text:number>•</text:number>
                <text:p text:style-name="al">zij ligt op acceptabele loopafstand voor de gebruikers of aanvrager;</text:p>
              </text:list-item>
              <text:list-item text:style-override="id1-3-2-2-1-27-3">
                <text:number>•</text:number>
                <text:p text:style-name="al">zij past goed in het bestaande netwerk van oplaadpunten;</text:p>
              </text:list-item>
              <text:list-item text:style-override="id1-3-2-2-1-27-4">
                <text:number>•</text:number>
                <text:p text:style-name="al">alternatieve locaties voldoen minder goed aan de criteria;</text:p>
              </text:list-item>
              <text:list-item text:style-override="id1-3-2-2-1-27-5">
                <text:number>•</text:number>
                <text:p text:style-name="al">de laadpunten worden gecombineerd in centraal gelegen laadpleinen, waardoor de druk op de openbare ruimte geminimaliseerd wordt.</text:p>
              </text:list-item>
            </text:list>
            <text:p text:style-name="common-al"/>
            <text:p text:style-name="tussenkopcur">Reacties</text:p>
            <text:p text:style-name="common-al">Er is gelegenheid geweest om over het voornemen tot het reserveren van parkeerplaatsen op deze locaties voor het opladen van elektrische auto’s een reactie te geven. Over de locaties die in dit verkeersbesluit worden aangewezen zijn geen reacties ontvangen.</text:p>
            <text:p text:style-name="common-al"> </text:p>
            <text:p text:style-name="tussenkopcur">Advies Politie</text:p>
            <text:p text:style-name="common-al">Ingevolge artikel 24 van het BABW heeft er overleg plaatsgevonden met een door de Korpschef van Politie gemandateerde verkeersadviseur van de eenheid Oost Nederland. Die kan instemmen met dit verkeersbesluit.</text:p>
            <text:p text:style-name="common-al"/>
            <text:p text:style-name="common-al">Genoemde wegen zijn in beheer bij de gemeente Arnhem.</text:p>
            <text:p text:style-name="common-al"/>
            <text:p text:style-name="common-al">Het college van burgemeester en wethouders van Arnhem,</text:p>
            <text:p text:style-name="common-al">namens het college,</text:p>
            <text:p text:style-name="common-al"/>
            <text:p text:style-name="common-al">J. Weijman</text:p>
            <text:p text:style-name="common-al">Hoofd van de afdeling Vergunning en Handhaving a.i.</text:p>
            <text:p text:style-name="common-al"/>
            <text:p text:style-name="tussenkopcur">Bezwaar</text:p>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98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8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8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rnhem - Laadplaatsen elektrische voertuigen 2025-01 deel 1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Laadplaatsen elektrische voertuigen 2025-01 deel 1</meta:user-defined>
    <meta:user-defined meta:name="DCTERMS.W3CDTF/DCTERMS.available">2025-03-04</meta:user-defined>
    <meta:user-defined meta:name="DCTERMS.W3CDTF/OVERHEIDop.jaargang">2025</meta:user-defined>
    <meta:user-defined meta:name="OVERHEIDop.publicationIssue">90988</meta:user-defined>
    <meta:user-defined meta:name="OVERHEIDop.GmbID/DC.identifier">gmb-2025-90988</meta:user-defined>
    <meta:user-defined meta:name="OVERHEIDop.versieInformatie"/>
  </office:meta>
</office:document-meta>
</file>