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Avond4daagse,Braban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vond4daagse</text:p>
            <text:p text:style-name="common-al">Datum: 3 juni2025</text:p>
            <text:p text:style-name="common-al">Locatie: Brabantweg</text:p>
            <text:p text:style-name="common-al">Dossiernummer: 4482291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98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8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8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– Aanvraag evenementenvergunning, Avond4daagse,Brabantweg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980</meta:user-defined>
    <meta:user-defined meta:name="OVERHEIDop.GmbID/DC.identifier">gmb-2025-90980</meta:user-defined>
    <meta:user-defined meta:name="OVERHEIDop.versieInformatie"/>
  </office:meta>
</office:document-meta>
</file>