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oordkade (TAM-IMR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volgens artikel 16.29 van de Omgevingswet bekend, dat een wijziging van het omgevingsplan Hoofdstuk 22a (TAM-IMRO) wordt voorbereid voor de Noordkade. In deze kennisgeving leest u over het plan, de participatie en het vervolg.</text:p>
            <text:p text:style-name="common-al">
            <text:span text:style-name="nadrukvet">Het plan</text:span>
          </text:p>
            <text:p text:style-name="common-al">De gemeente Waddinxveen wil het bedrijventerrein Noordkade transformeren tot een nieuwe woonwijk met ongeveer 1400 woningen. Om de toekomstige ontwikkeling mogelijk te maken is er in oktober 2023 een voorbereidingsbesluit genomen. Dit voorbereidingsbesluit zorgt ervoor dat activiteiten, zoals uitbreiding van de huidige bedrijven, het bouwen of in gebruik nemen van bedrijfsverzamelgebouwen niet mogelijk zijn omdat dit de transformatie naar woningbouw in de weg staat. De termijn van dat besluit eindigt in op 1 juli 2025. Daarom worden nu de voorbeschermingsregels uit dat besluit opgenomen in het tijdelijke omgevingsplan zodat de gemeente verder kan werken aan het omgevingsplan voor de transformatie van bedrijventerrein naar woonwijk. Dit TAM-omgevingsplan en deze publicatie gaan dus niet over de transformatie van de Noordkade zelf, maar over de juridische regelingen die uitbreiding, bouw en gebruik van bedrijfsverzamelgebouwen voorkomen.</text:p>
            <text:p text:style-name="common-al">
            <text:span text:style-name="nadrukvet">Participatie</text:span>
          </text:p>
            <text:p text:style-name="common-al">Er zijn twee inloopbijeenkomsten georganiseerd op 26 november 2024. Tijdens deze bijeenkomsten hebben belanghebbenden hun ideeën en meningen kunnen delen met de gemeente. De opgehaalde informatie is waar mogelijk verwerkt in het plan. </text:p>
            <text:p text:style-name="common-al">Op dit moment liggen er nog geen stukken ter inzage en kunnen er dus geen zienswijzen worden ingediend. Binnenkort wordt het ontwerp TAM-omgevingsplan Noordkade door het college van burgemeester en wethouders ter inzage gelegd voor een periode van 6 weken. Dit is het moment waarop eenieder bezwaren kenbaar kan maken in de vorm van een zienswijze. </text:p>
            <text:p text:style-name="common-al">
            <text:span text:style-name="nadrukvet">Vervolg</text:span>
          </text:p>
            <text:p text:style-name="common-al">Nadat het ontwerp TAM-omgevingsplan Noordkade ter inzage heeft gelegen worden alle ingediende zienswijzen verzameld en beantwoord. Waar nodig zullen er aanpassingen worden gemaakt aan het plan en daarna zal het definitieve TAM-omgevingsplan Noordkade ter vaststelling aan de gemeenteraad worden aangeboden. Ondertussen wordt er verder gewerkt aan het omgevingsplan voor de hele Noordkade ontwikkeling.</text:p>
            <text:p text:style-name="last-al">Voor vragen over deze kennisgeving of het TAM-omgevingsplan Noordkade kunt u contact opnemen met dhr. P. Bontje via <text:a xlink:href="mailto:p.bontje@waddinxveen.nl" xlink:type="simple"><text:span text:style-name="nadrukondlijn">p.bontje@waddinxveen.nl</text:span></text:a> of telefonisch via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5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9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3/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wijziging omgevingsplan Noordkade (TAM-IMRO)</meta:user-defined>
    <meta:user-defined meta:name="DCTERMS.W3CDTF/DCTERMS.available">2025-03-05</meta:user-defined>
    <meta:user-defined meta:name="DCTERMS.W3CDTF/OVERHEIDop.jaargang">2025</meta:user-defined>
    <meta:user-defined meta:name="OVERHEIDop.publicationIssue">90977</meta:user-defined>
    <meta:user-defined meta:name="OVERHEIDop.GmbID/DC.identifier">gmb-2025-90977</meta:user-defined>
    <meta:user-defined meta:name="OVERHEIDop.versieInformatie"/>
  </office:meta>
</office:document-meta>
</file>