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de Vreeweg, Bongersweg, Looweg, Vierschotenweg, Bovenheigraaf en het Bovenpad gelegen is binnen de bebouwde kom van ’t Loo / Oldebroek;</text:span>
          </text:p>
            <text:p text:style-name="common-al">Kenmerk 167273</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text:list text:style-name="id1-3-2-1-1-7">
              <text:list-item text:style-override="id1-3-2-1-1-7-1">
                <text:number>1.</text:number>
                <text:p text:style-name="al">dat de Vreeweg, Bongersweg, Looweg, Vierschotenweg, Bovenheigraaf en het Bovenpad gelegen is binnen de bebouwde kom van ’t Loo / Oldebroek;</text:p>
              </text:list-item>
            </text:list>
            <text:list text:style-name="id1-3-2-1-1-8">
              <text:list-item text:style-override="id1-3-2-1-1-8-1">
                <text:number>1.</text:number>
                <text:p text:style-name="al">dat de wegen in beheer is bij de gemeente Oldebroek;</text:p>
              </text:list-item>
            </text:list>
            <text:list text:style-name="id1-3-2-1-1-9">
              <text:list-item text:style-override="id1-3-2-1-1-9-1">
                <text:number>1.</text:number>
                <text:p text:style-name="al">dat de voornoemde wegen, wegen zijn als bedoeld in artikel 18, lid 1 onder d van de WVW 1994;</text:p>
              </text:list-item>
            </text:list>
            <text:list text:style-name="id1-3-2-1-1-10">
              <text:list-item text:style-override="id1-3-2-1-1-10-1">
                <text:number>1.</text:number>
                <text:p text:style-name="al">dat gelet op bovengenoemd artikel het college van burgemeester en wethouders van Oldebroek bevoegd is verkeersbesluiten te nemen voor deze weg;</text:p>
              </text:list-item>
            </text:list>
            <text:list text:style-name="id1-3-2-1-1-11">
              <text:list-item text:style-override="id1-3-2-1-1-11-1">
                <text:number>1.</text:number>
                <text:p text:style-name="al">dat de wegencategorisering van de gemeente Oldebroek is opgenomen is het gemeentelijk verkeers- en vervoersplan; </text:p>
              </text:list-item>
            </text:list>
            <text:list text:style-name="id1-3-2-1-1-12">
              <text:list-item text:style-override="id1-3-2-1-1-12-1">
                <text:number>1.</text:number>
                <text:p text:style-name="al">dat deze categorisering aansluit op de categorisering, zoals bedoeld in het landelijk beleid Duurzaam Veilig wegverkeer;</text:p>
              </text:list-item>
            </text:list>
            <text:list text:style-name="id1-3-2-1-1-13">
              <text:list-item text:style-override="id1-3-2-1-1-13-1">
                <text:number>1.</text:number>
                <text:p text:style-name="al">dat de voornoemde wegen gecategoriseerd zijn als erftoegangsweg binnen de bebouwde kom en de wegen daarmee deel uitmaakt van het verblijfsgebied;</text:p>
              </text:list-item>
            </text:list>
            <text:list text:style-name="id1-3-2-1-1-14">
              <text:list-item text:style-override="id1-3-2-1-1-14-1">
                <text:number>1.</text:number>
                <text:p text:style-name="al">dat de verkeersfunctie in een verblijfsgebied ondergeschikt is aan de verblijfsfunctie;</text:p>
              </text:list-item>
              <text:list-item text:style-override="id1-3-2-1-1-14-2">
                <text:number>2.</text:number>
                <text:p text:style-name="al"/>
              </text:list-item>
              <text:list-item text:style-override="id1-3-2-1-1-14-3">
                <text:number>3.</text:number>
                <text:p text:style-name="al">dat toestemming is verleend aan Stichting Circuit Oldebroek, voor het houden van “Motorcrossevenement” op circuit “De Bargen” in ’t Loo Oldebroek van vrijdag 18 april tot en met 27 april 2025;</text:p>
              </text:list-item>
            </text:list>
            <text:list text:style-name="id1-3-2-1-1-15">
              <text:list-item text:style-override="id1-3-2-1-1-15-1">
                <text:number>1.</text:number>
                <text:p text:style-name="al">dat circa 4.000 bezoekers / deelnemers worden verwacht;</text:p>
              </text:list-item>
            </text:list>
            <text:list text:style-name="id1-3-2-1-1-16">
              <text:list-item text:style-override="id1-3-2-1-1-16-1">
                <text:number>1.</text:number>
                <text:p text:style-name="al">dat een maatregel kan bestaan uit het afsluiten van de Vreeweg (vanaf huisnummer 61) tussen de vierschotenweg en de Looweg, met uitzondering van de hulpdiensten, aanwonenden en bestemmingsverkeer; </text:p>
              </text:list-item>
              <text:list-item text:style-override="id1-3-2-1-1-16-2">
                <text:number>2.</text:number>
                <text:p text:style-name="al"/>
              </text:list-item>
              <text:list-item text:style-override="id1-3-2-1-1-16-3">
                <text:number>3.</text:number>
                <text:p text:style-name="al">dat een maatregel kan bestaan uit het vaststellen van een tweezijdig parkeerverbod voor de Bongersweg en de Looweg; </text:p>
              </text:list-item>
              <text:list-item text:style-override="id1-3-2-1-1-16-4">
                <text:number>4.</text:number>
                <text:p text:style-name="al"/>
              </text:list-item>
              <text:list-item text:style-override="id1-3-2-1-1-16-5">
                <text:number>5.</text:number>
                <text:p text:style-name="al">dat een maatregel kan bestaan uit het vaststellen van een tweezijdig parkeerverbod voor de Vierschotenweg vanaf de Looweg tot de Vreeweg;</text:p>
              </text:list-item>
              <text:list-item text:style-override="id1-3-2-1-1-16-6">
                <text:number>6.</text:number>
                <text:p text:style-name="al"/>
              </text:list-item>
              <text:list-item text:style-override="id1-3-2-1-1-16-7">
                <text:number>7.</text:number>
                <text:p text:style-name="al">dat een maatregel kan bestaan uit het afsluiten van de Bovenheigraaf, vanaf de Maranatha Kerk tot de splitsing Bovenheigraaf / Vierhuizenhuizenweg;</text:p>
              </text:list-item>
              <text:list-item text:style-override="id1-3-2-1-1-16-8">
                <text:number>8.</text:number>
                <text:p text:style-name="al"/>
              </text:list-item>
              <text:list-item text:style-override="id1-3-2-1-1-16-9">
                <text:number>9.</text:number>
                <text:p text:style-name="al">dat een maatregel kan bestaan uit het afsluiten van het Bovenpad vanaf de Vierhuizenweg tot de Verlengde Looweg, met uitzondering van de hulpdiensten en aanwonenden; </text:p>
              </text:list-item>
            </text:list>
            <text:list text:style-name="id1-3-2-1-1-17">
              <text:list-item text:style-override="id1-3-2-1-1-17-1">
                <text:number>1.</text:number>
                <text:p text:style-name="al">dat gelet op artikel 12 van het BABW voor het plaatsen van verkeersborden E1 of C1 een verkeersbesluit is vereist;</text:p>
              </text:list-item>
              <text:list-item text:style-override="id1-3-2-1-1-17-2">
                <text:number>2.</text:number>
                <text:p text:style-name="al"/>
              </text:list-item>
              <text:list-item text:style-override="id1-3-2-1-1-17-3">
                <text:number>3.</text:number>
                <text:p text:style-name="al">dat artikel 10 van de Wegenverkeerswet (WVW) het verbied om een straatrace te houden op de openbare weg;</text:p>
              </text:list-item>
            </text:list>
            <text:list text:style-name="id1-3-2-1-1-18">
              <text:list-item text:style-override="id1-3-2-1-1-18-1">
                <text:number>1.</text:number>
                <text:p text:style-name="al">dat gelet op artikel 2 van de WVW 1994 de verkeersmaatregel strekt tot het verzekeren van de veiligheid op de weg;</text:p>
              </text:list-item>
            </text:list>
            <text:list text:style-name="id1-3-2-1-1-19">
              <text:list-item text:style-override="id1-3-2-1-1-19-1">
                <text:number>1.</text:number>
                <text:p text:style-name="al">dat gelet op voorgaande overwegingen het zo veel mogelijk waarborgen van het zoveel mogelijk waarborgen van de vrijheid van het verkeer van ondergeschikt belang wordt geacht;</text:p>
              </text:list-item>
            </text:list>
            <text:list text:style-name="id1-3-2-1-1-20">
              <text:list-item text:style-override="id1-3-2-1-1-20-1">
                <text:number>1.</text:number>
                <text:p text:style-name="al">dat gelet op artikel 24 van het BABW overleg is gevoerd met de gemandateerde van de politie;</text:p>
              </text:list-item>
            </text:list>
            <text:list text:style-name="id1-3-2-1-1-21">
              <text:list-item text:style-override="id1-3-2-1-1-21-1">
                <text:number>1.</text:number>
                <text:p text:style-name="al">dat de politie heeft ingestemd met de hierna genoemde verkeersmaatregel. </text:p>
              </text:list-item>
            </text:list>
            <text:p text:style-name="common-al">
            <text:span text:style-name="nadrukvet">BESLUIT</text:span>
          </text:p>
            <text:p text:style-name="common-al">
            <text:span text:style-name="nadrukvet">De teammanager Ruimte namens burgemeester en wethouders van de gemeente Oldebroek besluit:</text:span>
          </text:p>
            <text:p text:style-name="common-al">voor de periode van 18 april 2025 vanaf 10.00 uur tot en met 27 april 2025 21.00 uur: </text:p>
            <text:list text:style-name="id1-3-2-1-1-25">
              <text:list-item text:style-override="id1-3-2-1-1-25-1">
                <text:number>1.</text:number>
                <text:p text:style-name="al">af te sluiten voor alle verkeer, met uitzondering van de hulpdiensten, aanwonenden en bestemmingsverkeer de Vreeweg (vanaf huisnummer 61) tussen de Vierschotenweg en de Looweg (borden C1); </text:p>
              </text:list-item>
              <text:list-item text:style-override="id1-3-2-1-1-25-2">
                <text:number>2.</text:number>
                <text:p text:style-name="al">vast te stellen een tweezijdig parkeerverbod voor de Bongersweg en de Looweg (borden E1); </text:p>
              </text:list-item>
              <text:list-item text:style-override="id1-3-2-1-1-25-3">
                <text:number>3.</text:number>
                <text:p text:style-name="al">vast te stellen een tweezijdig parkeerverbod voor de Vierschotenweg vanaf de Looweg tot de Vreeweg (borden E1); </text:p>
              </text:list-item>
            </text:list>
            <text:p text:style-name="common-al">op 21 april 2025 en 26 april 2025, telkens vanaf 06.30 tot 22.00 uur: </text:p>
            <text:list text:style-name="id1-3-2-1-1-27">
              <text:list-item text:style-override="id1-3-2-1-1-27-1">
                <text:number>1.</text:number>
                <text:p text:style-name="al">af te sluiten voor alle verkeer, met uitzondering van de hulpdiensten, aanwonenden en deelnemers/bezoekers van het evenement, de Bovenheigraaf vanaf de Maranatha Kerk tot de splitsing Bovenheigraaf / Vierhuizenweg (borden C1); </text:p>
              </text:list-item>
              <text:list-item text:style-override="id1-3-2-1-1-27-2">
                <text:number>2.</text:number>
                <text:p text:style-name="al">af te sluiten voor alle verkeer, met uitzondering van de hulpdiensten en aanwonenden, het Bovenpad in Oldebroek vanaf de Vierhuizenweg tot de Verlengde Looweg (borden C1); </text:p>
              </text:list-item>
              <text:list-item text:style-override="id1-3-2-1-1-27-3">
                <text:number>3.</text:number>
                <text:p text:style-name="al"/>
              </text:list-item>
              <text:list-item text:style-override="id1-3-2-1-1-27-4">
                <text:number>4.</text:number>
                <text:p text:style-name="al">een ontheffing af te geven op artikel 10 van de WVW;</text:p>
              </text:list-item>
              <text:list-item text:style-override="id1-3-2-1-1-27-5">
                <text:number>5.</text:number>
                <text:p text:style-name="al"/>
              </text:list-item>
              <text:list-item text:style-override="id1-3-2-1-1-27-6">
                <text:number>6.</text:number>
                <text:p text:style-name="al">dat dit verkeersbesluit alleen geldt als het evenement waarvoor dit besluit is bedoeld doorgang mag vinden.</text:p>
              </text:list-item>
            </text:list>
            <text:p text:style-name="common-al">Oldebroek, 3 maart 2025</text:p>
            <text:p text:style-name="common-al">Namens burgemeester en wethouders van Oldebroek</text:p>
            <text:p text:style-name="common-al">dit document is digitaal ondertekend</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span text:style-name="nadrukvet">Digitaal</text:span>. Op <text:a xlink:href="http://www.oldebroek.nl/bezwaar" xlink:type="simple"><text:span text:style-name="nadrukcur">www.oldebroek.nl/bezwaar</text:span></text:a>. U heeft hiervoor een DigiD-inlogcode nodig. </text:p>
            <text:p text:style-name="common-al">• <text:span text:style-name="nadrukvet">Per post</text:span>. Stuurt u uw bezwaarschrift naar: </text:p>
            <text:p text:style-name="common-al">College van burgemeester en wethouders van Oldebroek</text:p>
            <text:p text:style-name="common-al">Raadhuisplein 1</text:p>
            <text:p text:style-name="common-al">8096CP Oldebroek</text:p>
            <text:p text:style-name="common-al"> In uw bezwaar staat:</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text:p>
            <text:p text:style-name="common-al">Stuur ook een kopie van dit besluit met uw bezwaarschrift mee. Meer informatie over het maken van bezwaar vindt u op <text:a xlink:href="http://www.oldebroek.nl/bezwaar" xlink:type="simple"><text:span text:style-name="nadrukcur">www.oldebroek.nl/bezwaar</text:span></text:a>.</text:p>
            <text:p text:style-name="last-al">Wanneer u bezwaar maakt en er is sprake van een spoedeisende situatie, kunt u bij de rechtbank Gelderland om een voorlopige voorziening vragen. Meer informatie daarover vindt u op: <text:a xlink:href="http://www.rechtspraak.nl" xlink:type="simple"><text:span text:style-name="nadrukcur">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09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Tijdelijke Verkeersmaatregel</meta:user-defined>
    <meta:user-defined meta:name="DCTERMS.W3CDTF/DCTERMS.available">2025-03-04</meta:user-defined>
    <meta:user-defined meta:name="DCTERMS.W3CDTF/OVERHEIDop.jaargang">2025</meta:user-defined>
    <meta:user-defined meta:name="OVERHEIDop.publicationIssue">90976</meta:user-defined>
    <meta:user-defined meta:name="OVERHEIDop.GmbID/DC.identifier">gmb-2025-90976</meta:user-defined>
    <meta:user-defined meta:name="OVERHEIDop.versieInformatie"/>
  </office:meta>
</office:document-meta>
</file>