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entefeest Wekeromse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entefeest</text:p>
            <text:p text:style-name="common-al">Datum: 17 april 2025 </text:p>
            <text:p text:style-name="common-al">Locatie: Wekeromseweg 6 </text:p>
            <text:p text:style-name="common-al">Dossiernummer: 4476481</text:p>
            <text:p text:style-name="common-al"/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9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Lentefeest Wekeromseweg 6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72</meta:user-defined>
    <meta:user-defined meta:name="OVERHEIDop.GmbID/DC.identifier">gmb-2025-90972</meta:user-defined>
    <meta:user-defined meta:name="OVERHEIDop.versieInformatie"/>
  </office:meta>
</office:document-meta>
</file>