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 35 ontheffing Café Road House tijdens Koningsdag aan d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art. 35 ontheffing voor Café Road House tijdens Koningsdag en -nacht op locatie Willemstraat 33 in Hengelo. De aanvraag is geregistreerd onder zaaknummer Z2025-0000079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97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7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0</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aanvraag art. 35 ontheffing Café Road House tijdens Koningsdag aan de Willemstraat 33 in Hengelo</meta:user-defined>
    <meta:user-defined meta:name="DCTERMS.W3CDTF/DCTERMS.available">2025-03-04</meta:user-defined>
    <meta:user-defined meta:name="DCTERMS.W3CDTF/OVERHEIDop.jaargang">2025</meta:user-defined>
    <meta:user-defined meta:name="OVERHEIDop.publicationIssue">90971</meta:user-defined>
    <meta:user-defined meta:name="OVERHEIDop.GmbID/DC.identifier">gmb-2025-90971</meta:user-defined>
    <meta:user-defined meta:name="OVERHEIDop.versieInformatie"/>
  </office:meta>
</office:document-meta>
</file>