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ssendorperstraat 20a in Heerde: het verwijderen van asbesthoudende materialen uit vier bijgebouw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februari 2025 een sloopmelding heeft ontvangen voor het verwijderen van asbesthoudende materialen uit vier bijgebouwen op het perceel Assendorperstraat 20a in Heerde.</text:p>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096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6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6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Assendorperstraat 20a in Heerde: het verwijderen van asbesthoudende materialen uit vier bijgebouwen</meta:user-defined>
    <meta:user-defined meta:name="DCTERMS.W3CDTF/DCTERMS.available">2025-03-11</meta:user-defined>
    <meta:user-defined meta:name="DCTERMS.W3CDTF/OVERHEIDop.jaargang">2025</meta:user-defined>
    <meta:user-defined meta:name="OVERHEIDop.publicationIssue">90968</meta:user-defined>
    <meta:user-defined meta:name="OVERHEIDop.GmbID/DC.identifier">gmb-2025-90968</meta:user-defined>
    <meta:user-defined meta:name="OVERHEIDop.versieInformatie"/>
  </office:meta>
</office:document-meta>
</file>