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 bouwlift en bouwplaatsinrichting, omgeving Klaren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teiger, bouwlift en bouwplaatsinrichting</text:p>
            <text:p text:style-name="common-al">Locatie: Bloemstraat parkeerterrein, Van Muilwijkstraat 53-163 en Lange uitweg 4-30 </text:p>
            <text:p text:style-name="common-al">Datum: 27 februari 2025 tot en met 24 april 2025</text:p>
            <text:p text:style-name="common-al">Dossiernummer: 4465901</text:p>
            <text:p text:style-name="common-al">Verzenddatum besluit: 26 februari</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96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6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6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ijk</meta:user-defined>
    <meta:user-defined meta:name="DC.title">Gemeente Arnhem - besluit oneigenlijk gebruik openbare grond, steiger, bouwlift en bouwplaatsinrichting, omgeving Klarendal</meta:user-defined>
    <meta:user-defined meta:name="DCTERMS.W3CDTF/DCTERMS.available">2025-03-04</meta:user-defined>
    <meta:user-defined meta:name="DCTERMS.W3CDTF/OVERHEIDop.jaargang">2025</meta:user-defined>
    <meta:user-defined meta:name="OVERHEIDop.publicationIssue">90963</meta:user-defined>
    <meta:user-defined meta:name="OVERHEIDop.GmbID/DC.identifier">gmb-2025-90963</meta:user-defined>
    <meta:user-defined meta:name="OVERHEIDop.versieInformatie"/>
  </office:meta>
</office:document-meta>
</file>