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oorder Tuindorpslaan 24 2015HK Haarlem, 0392-2024-0167147, het recht optrekken van de zijgevel, het plaatsen van een dakkapel en het isoleren van het dak, verzonden 28-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95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5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5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7147</meta:user-defined>
    <meta:user-defined meta:name="DCTERMS.abstract">het recht optrekken van de zijgevel, het plaatsen van een dakkapel en het isoleren van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oorder Tuindorpslaan 24 2015HK Haarlem, 0392-2024-0167147, het recht optrekken van de zijgevel, het plaatsen van een dakkapel en het isoleren van het dak, verzonden 28-02-2025</meta:user-defined>
    <meta:user-defined meta:name="DCTERMS.W3CDTF/DCTERMS.available">2025-03-04</meta:user-defined>
    <meta:user-defined meta:name="DCTERMS.W3CDTF/OVERHEIDop.jaargang">2025</meta:user-defined>
    <meta:user-defined meta:name="OVERHEIDop.publicationIssue">90951</meta:user-defined>
    <meta:user-defined meta:name="OVERHEIDop.GmbID/DC.identifier">gmb-2025-90951</meta:user-defined>
    <meta:user-defined meta:name="OVERHEIDop.versieInformatie"/>
  </office:meta>
</office:document-meta>
</file>