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26856270ic06457e5-2201-433c-9d80-c95cca278b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Volkerakstraat 1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Wielingenbuurt de maximaal toegestane bezettingsgraad van 80%  gedurende zes maanden 82 uur is overschreden;</text:p>
              </text:list-item>
              <text:list-item text:style-override="id1-3-2-2-1-10-16">
                <text:number>•</text:number>
                <text:p text:style-name="al">de gemeente Amsterdam, gelet op bovenstaande overwegingen, overgaat tot het plaatsen van elektrische oplaadpunten bij de oplaadvakken ter hoogte van perceel Volkerakstraat 10;</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olkerakstraat 10 (parkeervaknummers 121115484303 en 121115484298)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13962264150943mm"><draw:image xlink:href="Pictures/Afbeelding826856270ic06457e5-2201-433c-9d80-c95cca278bde.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9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lkerakstraat 10 aanleg twee elektrische oplaadvakken - Volkerak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lkerakstraat 10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Volkerakstraat 10 aanleg twee elektrische oplaadvakken</meta:user-defined>
    <meta:user-defined meta:name="DCTERMS.W3CDTF/DCTERMS.available">2025-01-10</meta:user-defined>
    <meta:user-defined meta:name="DCTERMS.W3CDTF/OVERHEIDop.jaargang">2025</meta:user-defined>
    <meta:user-defined meta:name="OVERHEIDop.publicationIssue">9095</meta:user-defined>
    <meta:user-defined meta:name="OVERHEIDop.GmbID/DC.identifier">gmb-2025-9095</meta:user-defined>
    <meta:user-defined meta:name="OVERHEIDop.versieInformatie"/>
  </office:meta>
</office:document-meta>
</file>