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illenburglaan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januari 2025, geregistreerd onder zaak(nummer) <text:span text:style-name="nadrukvet">Z2025-00000441</text:span>, aangaande:</text:p>
            <text:p text:style-name="common-al">Omschrijving/naam: <text:span text:style-name="nadrukvet">Parapluvergunning - Groot onderhoud Dillenburglaan - Koopwoningen</text:span></text:p>
            <text:p text:style-name="common-al">Locatie/adres: <text:span text:style-name="nadrukvet">Dillenburglaan e.o. Tilburg</text:span></text:p>
            <text:p text:style-name="common-al">Door het verlengen van de behandeltijd/beslistermijn eindigt deze momenteel op <text:span text:style-name="nadrukvet">22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4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4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Z2025-00000441 - Parapluvergunning - Groot onderhoud Dillenburglaan - Koopwon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illenburglaan e.o. Til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47</meta:user-defined>
    <meta:user-defined meta:name="OVERHEIDop.GmbID/DC.identifier">gmb-2025-90947</meta:user-defined>
    <meta:user-defined meta:name="OVERHEIDop.versieInformatie"/>
  </office:meta>
</office:document-meta>
</file>