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enovatie sluis /stuwcomplex, Kerkpad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4 maart 2025</text:p>
            <text:p text:style-name="common-al">Activiteit: Renovatie sluis /stuwcomplex</text:p>
            <text:p text:style-name="common-al">zaaknummer: OV 1299840</text:p>
            <text:p text:style-name="common-al">Bestuursorgaan: college van burgemeester en wethouders </text:p>
            <text:p text:style-name="common-al">Datum verzending besluit: 28 februari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094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4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4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fgehandelde omgevingsvergunning, renovatie sluis /stuwcomplex, Kerkpad in Werkhoven</meta:user-defined>
    <meta:user-defined meta:name="DCTERMS.W3CDTF/DCTERMS.available">2025-03-04</meta:user-defined>
    <meta:user-defined meta:name="DCTERMS.W3CDTF/OVERHEIDop.jaargang">2025</meta:user-defined>
    <meta:user-defined meta:name="OVERHEIDop.publicationIssue">90942</meta:user-defined>
    <meta:user-defined meta:name="OVERHEIDop.GmbID/DC.identifier">gmb-2025-90942</meta:user-defined>
    <meta:user-defined meta:name="OVERHEIDop.versieInformatie"/>
  </office:meta>
</office:document-meta>
</file>