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uken, Lochemseweg 50, 7214R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25 de volgende aanvraag voor een Omgevingsvergunning hebben ontvangen:</text:p>
            <text:p text:style-name="common-al">Lochemseweg 50, 7214RL Epse, het kappen van 3 beuken, Z2025-003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9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329</meta:user-defined>
    <meta:user-defined meta:name="DCTERMS.abstract">Z2025-00329 Lochemseweg 50, 7214RL Epse</meta:user-defined>
    <dc:language>nl</dc:language>
    <meta:user-defined meta:name="OVERHEIDop.locatietype/OVERHEIDop.gebiedsmarkering">Punt</meta:user-defined>
    <meta:user-defined meta:name="DC.title">Aanvraag Omgevingsvergunning voor het kappen van 3 beuken, Lochemseweg 50, 7214RL Eps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0941</meta:user-defined>
    <meta:user-defined meta:name="OVERHEIDop.GmbID/DC.identifier">gmb-2025-90941</meta:user-defined>
    <meta:user-defined meta:name="OVERHEIDop.versieInformatie"/>
  </office:meta>
</office:document-meta>
</file>