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Koningsdag Lemelerveld op 25 en 26 april 2025, op het Kroonplein, tussen Brugstraat en Kanaaldijk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209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oonplein, tussen Brugstraat en Kanaaldijk 8152BL Lemelerveld</text:p>
            <text:p text:style-name="common-al">
            <text:span text:style-name="nadrukvet">Projectomschrijving:</text:span> het organiseren van Koningsdag Lemelerveld op 25 en 26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9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2099</meta:user-defined>
    <meta:user-defined meta:name="DCTERMS.abstract">het organiseren van Koningsdag Lemelerveld op 25 en 26 april 2025</meta:user-defined>
    <dc:language>nl</dc:language>
    <meta:user-defined meta:name="OVERHEIDop.locatietype/OVERHEIDop.gebiedsmarkering">Punt</meta:user-defined>
    <meta:user-defined meta:name="DC.title">Verleende evenementenvergunning, voor het organiseren van Koningsdag Lemelerveld op 25 en 26 april 2025, op het Kroonplein, tussen Brugstraat en Kanaaldijk 8152BL Lemelervel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38</meta:user-defined>
    <meta:user-defined meta:name="OVERHEIDop.GmbID/DC.identifier">gmb-2025-90938</meta:user-defined>
    <meta:user-defined meta:name="OVERHEIDop.versieInformatie"/>
  </office:meta>
</office:document-meta>
</file>