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dakopbouw op het bestaande dakterras aan Belgiëpark 30, 2408 C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e dakopbouw op het bestaande dakterras aan Belgiëpark 30, 2408 CS Alphen aan den Rijn, geregistreerd onder nr. 04843554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5. De gemeente neemt daarover waarschijnlijk voor 25-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9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642</meta:user-defined>
    <meta:user-defined meta:name="DCTERMS.abstract">Aanvraag vergunning voor het realiseren van een nieuwe dakopbouw op het bestaande dakterras aan Belgiëpark 30, 2408 CS Alphen aan den Rijn</meta:user-defined>
    <dc:language>nl</dc:language>
    <meta:user-defined meta:name="OVERHEIDop.locatietype/OVERHEIDop.gebiedsmarkering">Punt</meta:user-defined>
    <meta:user-defined meta:name="DC.title">Aanvraag vergunning voor het realiseren van een nieuwe dakopbouw op het bestaande dakterras aan Belgiëpark 30, 2408 CS Alphen aan den Rijn</meta:user-defined>
    <meta:user-defined meta:name="DCTERMS.W3CDTF/DCTERMS.available">2025-03-04</meta:user-defined>
    <meta:user-defined meta:name="DCTERMS.W3CDTF/OVERHEIDop.jaargang">2025</meta:user-defined>
    <meta:user-defined meta:name="OVERHEIDop.publicationIssue">90935</meta:user-defined>
    <meta:user-defined meta:name="OVERHEIDop.GmbID/DC.identifier">gmb-2025-90935</meta:user-defined>
    <meta:user-defined meta:name="OVERHEIDop.versieInformatie"/>
  </office:meta>
</office:document-meta>
</file>