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bouwen van een dubbele woning aan de Willibrordusstraat 21 en 23, 6996CA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7 september 2024 een Bouwmelding (risicobeoordeling en borgingsplan) ontvangen. De melding gaat over het bouwen van een dubbele woning aan de Willibrordusstraat 21 en 23, 6996CA Drempt.</text:p>
            <text:p text:style-name="common-al">
            <text:span text:style-name="nadrukvet">Waarom publiceert de gemeente dit bericht?</text:span>
          </text:p>
            <text:p text:style-name="common-al">Met dit bericht laten wij u weten dat er misschien iets verandert in uw omgeving. Voor de activiteit die is gemeld is geen vergunning nodig. Wel moet worden voldaan aan algemene voorschriften.</text:p>
            <text:p text:style-name="common-al">
            <text:span text:style-name="nadrukvet">Heeft u vragen over de melding?</text:span>
          </text:p>
            <text:p text:style-name="common-al">Op uw verzoek sturen wij de melding op. Vult u hiervoor het formulier in op <text:a xlink:href="http://www.bronckhorst.nl/bekendmakingen" xlink:type="simple">www.bronckhorst.nl/bekendmakingen</text:a> of stuur een mail naar <text:a xlink:href="mailto:info@Bronckhorst.nl" xlink:type="simple">info@Bronckhorst.nl</text:a>. I</text:p>
            <text:p text:style-name="last-al">De melding is geregistreerd met kenmerk Z2024-2206.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093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3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3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2/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2206</meta:user-defined>
    <meta:user-defined meta:name="DCTERMS.abstract">Betreft: Bouwmelding (risicobeoordeling en borgingsplan) op locatie Willibrordusstraat 21 en 23, 6996CA Drempt</meta:user-defined>
    <dc:language>nl</dc:language>
    <meta:user-defined meta:name="OVERHEIDop.locatietype/OVERHEIDop.gebiedsmarkering">Vlak</meta:user-defined>
    <meta:user-defined meta:name="DC.title">Melding voor het bouwen van een dubbele woning aan de Willibrordusstraat 21 en 23, 6996CA Drempt</meta:user-defined>
    <meta:user-defined meta:name="DCTERMS.W3CDTF/DCTERMS.available">2025-03-04</meta:user-defined>
    <meta:user-defined meta:name="DCTERMS.W3CDTF/OVERHEIDop.jaargang">2025</meta:user-defined>
    <meta:user-defined meta:name="OVERHEIDop.publicationIssue">90934</meta:user-defined>
    <meta:user-defined meta:name="OVERHEIDop.GmbID/DC.identifier">gmb-2025-90934</meta:user-defined>
    <meta:user-defined meta:name="OVERHEIDop.versieInformatie"/>
  </office:meta>
</office:document-meta>
</file>