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ktseweg 8 5752RV Deurne</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een aanvraag ontvangen voor een omgevingsvergunning voor het uitbreiden van een akkerbouwloods op de locatie Raktseweg 8 in Deurne. De zaak is geregistreerd onder nummer HZ-2025-021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093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14</meta:user-defined>
    <meta:user-defined meta:name="DCTERMS.abstract">het uitbreiden van een akkerbouw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Raktseweg 8 5752RV Deurne</meta:user-defined>
    <meta:user-defined meta:name="OVERHEIDop.datumEindeReactietermijn">2025-04-14</meta:user-defined>
    <meta:user-defined meta:name="OVERHEIDop.terinzageleggingBG">https://mijnpublicaties.nl/Publicatie/f531888d-e6d4-42f1-d27e-08dd4f1d04bb</meta:user-defined>
    <meta:user-defined meta:name="DCTERMS.W3CDTF/DCTERMS.available">2025-03-04</meta:user-defined>
    <meta:user-defined meta:name="DCTERMS.W3CDTF/OVERHEIDop.jaargang">2025</meta:user-defined>
    <meta:user-defined meta:name="OVERHEIDop.publicationIssue">90932</meta:user-defined>
    <meta:user-defined meta:name="OVERHEIDop.GmbID/DC.identifier">gmb-2025-90932</meta:user-defined>
    <meta:user-defined meta:name="OVERHEIDop.versieInformatie"/>
  </office:meta>
</office:document-meta>
</file>