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Burgemeester van Niekerklaan 29 in Hillegom, Z2025-00000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 april 2025</text:p>
            <text:p text:style-name="common-al">Einddatum tot en met: 18 april 2025</text:p>
            <text:p text:style-name="common-al">
            <text:span text:style-name="nadrukcur">Datum besluit: </text:span>28 februari 2025</text:p>
            <text:p text:style-name="common-al">
            <text:span text:style-name="nadrukcur">Uiterlijke reactiedatum: </text:span>11 april 2025</text:p>
            <text:p text:style-name="common-al">Kenmerk besluit: Z2025-000005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093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Burgemeester van Niekerklaan 29 in Hillegom, Z2025-00000597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30</meta:user-defined>
    <meta:user-defined meta:name="OVERHEIDop.GmbID/DC.identifier">gmb-2025-90930</meta:user-defined>
    <meta:user-defined meta:name="OVERHEIDop.versieInformatie"/>
  </office:meta>
</office:document-meta>
</file>