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tus Brandsmaplein 88, 5342 EP Oss, Oss (OSS00) B 4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tus Brandsmaplein 88, 5342 EP Oss, Oss (OSS00) B 4945</text:span>
          </text:p>
            <text:p text:style-name="common-al">
            <text:span text:style-name="nadrukvet">het vervangen van een garagedeur voor een kozijn met raam en de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924</text:span>
          </text:p>
            <text:p text:style-name="common-al">
            
          </text:p>
            <text:p text:style-name="common-al">Burgemeester en wethouders hebben een omgevingsvergunning verleend. Op 07-0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09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2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Titus Brandsmaplein 88, 5342 EP Oss, Oss (OSS00) B 4945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93</meta:user-defined>
    <meta:user-defined meta:name="OVERHEIDop.GmbID/DC.identifier">gmb-2025-9093</meta:user-defined>
    <meta:user-defined meta:name="OVERHEIDop.versieInformatie"/>
  </office:meta>
</office:document-meta>
</file>