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groten van een bedrijfshal met kantoor en het realiseren van een uitweg aan George Stephensonweg 15 V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p text:style-name="common-al">Burgemeester en wethouders van de gemeente Vlaardingen maken bekend dat zij de volgende omgevingsvergunning hebben verleend:</text:p>
            <text:p text:style-name="common-al">Voor : voor het wijzigen en vergroten van een bedrijfshal met kantoor en het realiseren van een uitweg</text:p>
            <text:p text:style-name="common-al">Met de adressering : George Stephensonweg 15 Vlaardingen</text:p>
            <text:p text:style-name="common-al">Kenmerk : OVXINR-9385</text:p>
            <text:p text:style-name="common-al">Type aanvraag : vergunningaanvraag regulier </text:p>
            <text:p text:style-name="common-al">Datum ontvangst : 1 december 2023</text:p>
            <text:p text:style-name="common-al">Datum beschikking : 26 februari 2025</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bij het Team Bouw-en Woningtoezicht via het gemeentelijk e-mailadres: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85</meta:user-defined>
    <dc:language>nl</dc:language>
    <meta:user-defined meta:name="OVERHEIDop.locatietype/OVERHEIDop.gebiedsmarkering">Adres</meta:user-defined>
    <meta:user-defined meta:name="DC.title">Toestemming voor het wijzigen en vergroten van een bedrijfshal met kantoor en het realiseren van een uitweg aan George Stephensonweg 15 V te Vlaardingen</meta:user-defined>
    <meta:user-defined meta:name="DCTERMS.W3CDTF/DCTERMS.available">2025-03-05</meta:user-defined>
    <meta:user-defined meta:name="DCTERMS.W3CDTF/OVERHEIDop.jaargang">2025</meta:user-defined>
    <meta:user-defined meta:name="OVERHEIDop.publicationIssue">90929</meta:user-defined>
    <meta:user-defined meta:name="OVERHEIDop.GmbID/DC.identifier">gmb-2025-90929</meta:user-defined>
    <meta:user-defined meta:name="OVERHEIDop.versieInformatie"/>
  </office:meta>
</office:document-meta>
</file>