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Achterweg 30, 4458AC 's-Heer Arendskerke - Besluit op aanvraag omgevingsvergunning voor het isoleren van de gevel en vervangen houten kozijnen voor kunststof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februari 2025 een omgevingsvergunning hebben verleend voor het isoleren van de gevel en vervangen houten kozijnen voor kunststof kozijnen op de locatie Lange Achterweg 30, 4458AC 's-Heer Arendskerke. Het besluit is geregistreerd onder nummer Z2024-00003288.</text:p>
            <text:p text:style-name="common-al">
            <text:span text:style-name="nadrukvet">Procedure</text:span>
          </text:p>
            <text:p text:style-name="common-al">Tegen een verleende vergunning kunnen belanghebbenden tot en met 11 april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092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2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2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88</meta:user-defined>
    <meta:user-defined meta:name="DCTERMS.abstract">Lange Achterweg 30, 4458AC 's-Heer Arendskerke - Besluit op aanvraag omgevingsvergunning voor het isoleren van de gevel en vervangen houten kozijnen voor kunststof kozijnen</meta:user-defined>
    <dc:language>nl</dc:language>
    <meta:user-defined meta:name="OVERHEIDop.locatietype/OVERHEIDop.gebiedsmarkering">Vlak</meta:user-defined>
    <meta:user-defined meta:name="DC.title">Lange Achterweg 30, 4458AC 's-Heer Arendskerke - Besluit op aanvraag omgevingsvergunning voor het isoleren van de gevel en vervangen houten kozijnen voor kunststof kozijnen</meta:user-defined>
    <meta:user-defined meta:name="DCTERMS.W3CDTF/DCTERMS.available">2025-03-04</meta:user-defined>
    <meta:user-defined meta:name="DCTERMS.W3CDTF/OVERHEIDop.jaargang">2025</meta:user-defined>
    <meta:user-defined meta:name="OVERHEIDop.publicationIssue">90927</meta:user-defined>
    <meta:user-defined meta:name="OVERHEIDop.GmbID/DC.identifier">gmb-2025-90927</meta:user-defined>
    <meta:user-defined meta:name="OVERHEIDop.versieInformatie"/>
  </office:meta>
</office:document-meta>
</file>