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erkoop Vietnamese loempia’s bij wc Dorperweerth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27 februari 2025 de volgende standplaatsvergunning hebben verleend:</text:p>
            <text:p text:style-name="common-al">Verkoop Vietnamese loempia’s op plein voor winkelcentrum Dorperweerth, Drooghe Bol 1037, Julianadorp</text:p>
            <text:p text:style-name="common-al">Datum: op alle zaterdagen in 2025 en 2026 van 10.00-17.00 uur</text:p>
            <text:p text:style-name="common-al">Zaaknummer: 32993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092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Den Helder – Standplaatsvergunning verkoop Vietnamese loempia’s bij wc Dorperweerth in Julianadorp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26</meta:user-defined>
    <meta:user-defined meta:name="OVERHEIDop.GmbID/DC.identifier">gmb-2025-90926</meta:user-defined>
    <meta:user-defined meta:name="OVERHEIDop.versieInformatie"/>
  </office:meta>
</office:document-meta>
</file>