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en een container en eco-toilet 25 februari 2025 tm 7 april 2025, Vlasleeuwenbek thv nr 51, 1441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besloten toestemming te verlenen voor het plaatsen van een containter en eco-toilet,  Vlasleeuwenbek thv nr 51, 1441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92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79</meta:user-defined>
    <meta:user-defined meta:name="DCTERMS.abstract">Betreft:  besluit op locatie Vlasleeuwenbek thv nr 51, 1441TE Purmerend</meta:user-defined>
    <dc:language>nl</dc:language>
    <meta:user-defined meta:name="OVERHEIDop.locatietype/OVERHEIDop.gebiedsmarkering">Punt</meta:user-defined>
    <meta:user-defined meta:name="DC.title">Toestemming voor het plaatsen en een container en eco-toilet 25 februari 2025 tm 7 april 2025, Vlasleeuwenbek thv nr 51, 1441TE Purmerend</meta:user-defined>
    <meta:user-defined meta:name="OVERHEIDop.datumEindeReactietermijn">2025-04-11</meta:user-defined>
    <meta:user-defined meta:name="OVERHEIDop.terinzageleggingBG">https://jeleefomgeving.nl/inzien/001801582/dd0879cc-a646-4254-9eca-9accee3a1891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23</meta:user-defined>
    <meta:user-defined meta:name="OVERHEIDop.GmbID/DC.identifier">gmb-2025-90923</meta:user-defined>
    <meta:user-defined meta:name="OVERHEIDop.versieInformatie"/>
  </office:meta>
</office:document-meta>
</file>