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wijzigen van de bestemming kantoor naar wonen aan Dillenburgstraat 33 4835E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De gemeente Breda heeft op 28-0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47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91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1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1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474</meta:user-defined>
    <meta:user-defined meta:name="DCTERMS.abstract">het wijzigen van de bestemming kantoor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wijzigen van de bestemming kantoor naar wonen aan Dillenburgstraat 33 4835EA Breda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919</meta:user-defined>
    <meta:user-defined meta:name="OVERHEIDop.GmbID/DC.identifier">gmb-2025-90919</meta:user-defined>
    <meta:user-defined meta:name="OVERHEIDop.versieInformatie"/>
  </office:meta>
</office:document-meta>
</file>