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realiseren van kantoor op 1e en 2e verdieping aan Industrieweg 2A, 2404 B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realiseren van kantoor op 1e en 2e verdieping aan Industrieweg 2A, 2404 BZ Alphen aan den Rijn, geregistreerd onder nr. 048435546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2-2025. De gemeente neemt daarover waarschijnlijk voor 24-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91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1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1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54630</meta:user-defined>
    <meta:user-defined meta:name="DCTERMS.abstract">Aanvraag vergunning voor het afwijken van de regels voor realiseren van kantoor op 1e en 2e verdieping aan Industrieweg 2A, 2404 BZ Alphen aan den Rijn</meta:user-defined>
    <dc:language>nl</dc:language>
    <meta:user-defined meta:name="OVERHEIDop.locatietype/OVERHEIDop.gebiedsmarkering">Punt</meta:user-defined>
    <meta:user-defined meta:name="DC.title">Aanvraag vergunning voor het afwijken van de regels voor realiseren van kantoor op 1e en 2e verdieping aan Industrieweg 2A, 2404 BZ Alphen aan den Rijn</meta:user-defined>
    <meta:user-defined meta:name="DCTERMS.W3CDTF/DCTERMS.available">2025-03-04</meta:user-defined>
    <meta:user-defined meta:name="DCTERMS.W3CDTF/OVERHEIDop.jaargang">2025</meta:user-defined>
    <meta:user-defined meta:name="OVERHEIDop.publicationIssue">90918</meta:user-defined>
    <meta:user-defined meta:name="OVERHEIDop.GmbID/DC.identifier">gmb-2025-90918</meta:user-defined>
    <meta:user-defined meta:name="OVERHEIDop.versieInformatie"/>
  </office:meta>
</office:document-meta>
</file>