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1 maart 2025 tot en met 17 maart 2025 nabij Sparrenlaan 17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27 februari 2025 een ontheffing (met kenmerk 1884804) verleend voor het plaatsen van een container van 1 maart 2025 tot en met 17 maart 2025, op een parkeerplaats nabij Sparrenlaan 17 te Nijkerk. Het betreft een verlenging van de periode.</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884804</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091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1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1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4804</meta:user-defined>
    <dc:language>nl</dc:language>
    <meta:user-defined meta:name="OVERHEIDop.locatietype/OVERHEIDop.gebiedsmarkering">Adres</meta:user-defined>
    <meta:user-defined meta:name="DC.title">Ontheffing voor het plaatsen van een container van 1 maart 2025 tot en met 17 maart 2025 nabij Sparrenlaan 17 te Nijkerk</meta:user-defined>
    <meta:user-defined meta:name="DCTERMS.W3CDTF/DCTERMS.available">2025-03-04</meta:user-defined>
    <meta:user-defined meta:name="DCTERMS.W3CDTF/OVERHEIDop.jaargang">2025</meta:user-defined>
    <meta:user-defined meta:name="OVERHEIDop.publicationIssue">90913</meta:user-defined>
    <meta:user-defined meta:name="OVERHEIDop.GmbID/DC.identifier">gmb-2025-90913</meta:user-defined>
    <meta:user-defined meta:name="OVERHEIDop.versieInformatie"/>
  </office:meta>
</office:document-meta>
</file>