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rfafscheiding aan Burgemeester Moslaan 3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- buitenplanse omgevingsplanactiviteit</text:span>
          </text:p>
            <text:list text:style-name="id1-3-2-1-1-2">
              <text:list-item text:style-override="id1-3-2-1-1-2-1">
                <text:number>•</text:number>
                <text:p text:style-name="al">Burgemeester Moslaan 36: het plaatsen van een erfafscheiding, verzonden 19 dec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afscheiding aan Burgemeester Moslaan 36 te Hatt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91</meta:user-defined>
    <meta:user-defined meta:name="OVERHEIDop.GmbID/DC.identifier">gmb-2025-9091</meta:user-defined>
    <meta:user-defined meta:name="OVERHEIDop.versieInformatie"/>
  </office:meta>
</office:document-meta>
</file>