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jziging omgevingsplan schuur en recreatie, Noordervaart 186, 1841 JD Stompetoren, Verzoeklocatie 2025022800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186, 1841 JD Stompetoren, Verzoeklocatie 2025022800320<text:span text:style-name="nadrukvet">; </text:span>wijziging omgevingsplan schuur en recreatie</text:p>
            <text:p text:style-name="common-al">
            
          </text:p>
            <text:p text:style-name="common-al">Datum ontvangst: 28-02-2025</text:p>
            <text:p text:style-name="common-al">Zaaknummer: 000010566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90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0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0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66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wijziging omgevingsplan schuur en recreatie, Noordervaart 186, 1841 JD Stompetoren, Verzoeklocatie 2025022800320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05</meta:user-defined>
    <meta:user-defined meta:name="OVERHEIDop.GmbID/DC.identifier">gmb-2025-90905</meta:user-defined>
    <meta:user-defined meta:name="OVERHEIDop.versieInformatie"/>
  </office:meta>
</office:document-meta>
</file>