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Plantdag op 29 maart 2025 op de locatie Groenekruislaan 25 te Dordrecht zaaknummer Z-25-458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Plantdag op 29 maart 2025 op de locatie Groenekruislaan 2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9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Plantdag op 29 maart 2025 op de locatie Groenekruislaan 25 te Dordrecht zaaknummer Z-25-458277</meta:user-defined>
    <meta:user-defined meta:name="DCTERMS.W3CDTF/DCTERMS.available">2025-03-04</meta:user-defined>
    <meta:user-defined meta:name="DCTERMS.W3CDTF/OVERHEIDop.jaargang">2025</meta:user-defined>
    <meta:user-defined meta:name="OVERHEIDop.publicationIssue">90902</meta:user-defined>
    <meta:user-defined meta:name="OVERHEIDop.GmbID/DC.identifier">gmb-2025-90902</meta:user-defined>
    <meta:user-defined meta:name="OVERHEIDop.versieInformatie"/>
  </office:meta>
</office:document-meta>
</file>